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fo:color="#9b00d3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fo:color="#9b00d3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fo:color="#9b00d3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fo:color="#9b00d3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fo:color="#9b00d3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fo:color="#9b00d3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fo:color="#9b00d3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fo:color="#9b00d3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9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9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97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98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99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00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01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03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3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3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4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4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4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4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4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4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4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5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5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5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5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6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6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6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6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16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6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67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68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69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70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71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72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73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74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17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7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7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7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8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8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8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8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8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8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8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8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9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9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9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9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9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9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9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9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19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0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04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0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0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07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08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fo:color="#9b00d3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1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1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1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1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1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1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2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2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2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2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2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2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2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2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3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3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3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3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3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3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4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4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4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4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4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4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5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5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5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5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5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5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5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5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6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6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6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6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6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6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7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7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7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8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8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8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8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28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8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87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88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89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90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91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92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93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9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9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9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29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0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0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0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0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0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0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0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0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0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0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1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1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2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2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2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2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2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2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2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2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3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3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33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33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3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4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4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4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4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4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4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4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4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5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5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5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5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5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5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5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6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6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6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6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6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6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6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6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6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7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7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7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7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7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7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7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7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8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8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8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8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8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8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8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8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9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9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9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3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9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9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9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9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3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0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0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0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0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0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0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0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1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1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1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1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1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1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1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1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2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2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2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2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2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427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42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3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3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3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3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3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3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3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3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3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4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4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4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4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4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4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4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4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5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5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5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5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5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5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6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6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6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6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6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6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6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6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7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7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7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7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7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7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7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7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8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8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8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8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8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8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9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9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9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9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9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4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9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9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49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0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0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0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0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0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0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0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0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1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1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1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1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1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1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1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1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1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521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522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2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2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2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2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2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3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3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3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3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3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3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3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3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3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3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4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4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4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4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4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4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4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4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4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4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5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5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5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5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5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5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5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5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6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6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6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6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6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6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6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6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6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6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7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7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7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7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7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7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5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580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581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582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583" style:family="text">
      <style:text-properties fo:font-size="14.00pt" fo:font-weight="bold" fo:font-family="'Times New Roman'" style:font-family-asian="'Times New Roman'" style:font-family-complex="'Times New Roman'" fo:background-color="transparent" fo:color="#9b00d3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8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8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59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0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0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0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0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07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08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09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10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11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1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1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1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1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1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1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2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2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3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3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3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4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4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4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4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4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4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4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4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4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5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7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7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7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77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78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79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68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8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83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84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85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8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8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8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8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9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9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9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9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9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6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97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9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69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0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0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0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0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0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0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0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0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1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1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12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713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714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715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716" style:family="text">
      <style:text-properties fo:font-size="16.00pt" fo:font-weight="bold" fo:font-family="'Times New Roman'" style:font-family-asian="'Times New Roman'" style:font-family-complex="'Times New Roman'" fo:background-color="transparent" fo:color="#9b00d3"/>
    </style:style>
    <style:style style:name="T7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19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20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21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22" style:family="text">
      <style:text-properties fo:font-size="13.00pt" fo:font-weight="normal" fo:font-family="'Times New Roman'" style:font-family-asian="'Times New Roman'" style:font-family-complex="'Times New Roman'" fo:background-color="transparent" fo:color="#c0504d"/>
    </style:style>
    <style:style style:name="T7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25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26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2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28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29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30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31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732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454.40pt"/>
        </style:tab-stops>
      </style:paragraph-properties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Наименование</text:span><text:span text:style-name="T2"><text:s/></text:span><text:span text:style-name="T3">работы</text:span><text:span text:style-name="T4"><text:s/></text:span><text:span text:style-name="T5">и</text:span><text:span text:style-name="T6"><text:s/></text:span><text:span text:style-name="T7">стоимость</text:span><text:span text:style-name="T8">.</text:span></text:p>
      <text:p text:style-name="P2"><text:span text:style-name="T9"/></text:p>
      <text:p text:style-name="P2"><text:span text:style-name="T10">1.</text:span><text:span text:style-name="T11">Регулировка</text:span><text:span text:style-name="T12"><text:s/></text:span><text:span text:style-name="T13">и</text:span><text:span text:style-name="T14"><text:s/></text:span><text:span text:style-name="T15">тех</text:span><text:span text:style-name="T16">.<text:s/></text:span><text:span text:style-name="T17">обслуживание</text:span><text:span text:style-name="T18"><text:s/></text:span><text:span text:style-name="T19">створок</text:span><text:span text:style-name="T20"><text:s/></text:span><text:span text:style-name="T21">для</text:span><text:span text:style-name="T22"><text:s/></text:span><text:span text:style-name="T23">ПВХ</text:span><text:span text:style-name="T24"/></text:p>
      <text:p text:style-name="P2"><text:span text:style-name="T25"><text:tab/></text:span></text:p>
      <text:p text:style-name="P2"><text:span text:style-name="T26">1.1.<text:s/></text:span><text:span text:style-name="T27">Регулировка</text:span><text:span text:style-name="T28"><text:s/></text:span><text:span text:style-name="T29">створки</text:span><text:span text:style-name="T30"><text:s text:c="2"/>+<text:s/></text:span><text:span text:style-name="T31">смазка</text:span><text:span text:style-name="T32"><text:s/></text:span><text:span text:style-name="T33">фурнитуры</text:span><text:span text:style-name="T34"><text:s text:c="10"/></text:span><text:span text:style-name="T35"><text:s text:c="2"/></text:span><text:span text:style-name="T36"><text:s/></text:span><text:span text:style-name="T37">шт</text:span><text:span text:style-name="T38">.<text:tab/></text:span><text:span text:style-name="T39">от</text:span><text:span text:style-name="T40"><text:s/>300<text:s/></text:span><text:span text:style-name="T41">руб</text:span><text:span text:style-name="T42">.</text:span></text:p>
      <text:p text:style-name="P3"><text:span text:style-name="T43">1.2.<text:s/></text:span><text:span text:style-name="T44">Регулировка</text:span><text:span text:style-name="T45"><text:s/></text:span><text:span text:style-name="T46">балконной</text:span><text:span text:style-name="T47"><text:s/></text:span><text:span text:style-name="T48">двери</text:span><text:span text:style-name="T49"><text:tab/><text:s text:c="20"/></text:span><text:span text:style-name="T50"><text:s/></text:span><text:span text:style-name="T51"><text:s text:c="2"/></text:span><text:span text:style-name="T52"><text:s/></text:span><text:span text:style-name="T53">шт</text:span><text:span text:style-name="T54">.<text:s text:c="6"/></text:span><text:span text:style-name="T55">от</text:span><text:span text:style-name="T56"><text:s/>450<text:s/></text:span><text:span text:style-name="T57">руб</text:span><text:span text:style-name="T58">.</text:span></text:p>
      <text:p text:style-name="P4"><text:span text:style-name="T58">1</text:span><text:span text:style-name="T59">.3.<text:s/></text:span><text:span text:style-name="T60">Восстановление</text:span><text:span text:style-name="T61"><text:s/></text:span><text:span text:style-name="T62">геометрии</text:span><text:span text:style-name="T63"><text:s/></text:span><text:span text:style-name="T64">створки</text:span><text:span text:style-name="T65"><text:tab/><text:s text:c="8"/></text:span><text:span text:style-name="T66"><text:s/></text:span><text:span text:style-name="T67"><text:s/></text:span><text:span text:style-name="T68"><text:s/></text:span><text:span text:style-name="T69"><text:s/></text:span><text:span text:style-name="T70">шт</text:span><text:span text:style-name="T71">.<text:s text:c="6"/></text:span><text:span text:style-name="T72">от</text:span><text:span text:style-name="T73"><text:s/>450<text:s/></text:span><text:span text:style-name="T74">руб</text:span><text:span text:style-name="T75">.</text:span></text:p>
      <text:p text:style-name="P4"><text:span text:style-name="T76">1.4.<text:s/></text:span><text:span text:style-name="T77">Восстановление</text:span><text:span text:style-name="T78"><text:s/></text:span><text:span text:style-name="T79">геометрии</text:span><text:span text:style-name="T80"><text:s/></text:span><text:span text:style-name="T81">балконной</text:span><text:span text:style-name="T82"><text:s/></text:span><text:span text:style-name="T83">двери</text:span><text:span text:style-name="T84"><text:s text:c="7"/></text:span><text:span text:style-name="T85"><text:s/></text:span><text:span text:style-name="T86"><text:s/></text:span><text:span text:style-name="T87"><text:s/></text:span><text:span text:style-name="T88">шт</text:span><text:span text:style-name="T89">.<text:tab/></text:span><text:span text:style-name="T90">от</text:span><text:span text:style-name="T91"><text:s/>800<text:s/></text:span><text:span text:style-name="T92">руб</text:span><text:span text:style-name="T93">.</text:span></text:p>
      <text:p text:style-name="P4"><text:span text:style-name="T94"/></text:p>
      <text:p text:style-name="P4"><text:span text:style-name="T95">2.<text:s/></text:span><text:span text:style-name="T96">Замена</text:span><text:span text:style-name="T97"><text:s/></text:span><text:span text:style-name="T98">стеклопакета</text:span><text:span text:style-name="T99"><text:s/></text:span><text:span text:style-name="T100">с</text:span><text:span text:style-name="T101"><text:s/></text:span><text:span text:style-name="T102">монтажом</text:span><text:span text:style-name="T103"/></text:p>
      <text:p text:style-name="P4"><text:span text:style-name="T104"/></text:p>
      <text:p text:style-name="P4"><text:span text:style-name="T105">2.1.<text:s/></text:span><text:span text:style-name="T106">Замена</text:span><text:span text:style-name="T107"><text:s/></text:span><text:span text:style-name="T108">однокамерного</text:span><text:span text:style-name="T109"><text:s/></text:span><text:span text:style-name="T110">с</text:span><text:span text:style-name="T111">/</text:span><text:span text:style-name="T112">п</text:span><text:span text:style-name="T113"><text:tab/></text:span><text:span text:style-name="T114"><text:s text:c="5"/></text:span><text:span text:style-name="T115">работа</text:span><text:span text:style-name="T116"><text:s text:c="3"/>800<text:s/></text:span><text:span text:style-name="T117">руб</text:span><text:span text:style-name="T118">+<text:s/></text:span><text:span text:style-name="T119"><text:s/></text:span><text:span text:style-name="T120">стоимость</text:span><text:span text:style-name="T121"><text:s/></text:span><text:span text:style-name="T122">с</text:span><text:span text:style-name="T123">/</text:span><text:span text:style-name="T124">п</text:span><text:span text:style-name="T125"/></text:p>
      <text:p text:style-name="P4"><text:span text:style-name="T126">2.2.<text:s/></text:span><text:span text:style-name="T127">Замена</text:span><text:span text:style-name="T128"><text:s/></text:span><text:span text:style-name="T129">двухкамерного</text:span><text:span text:style-name="T130"><text:s/></text:span><text:span text:style-name="T131">с</text:span><text:span text:style-name="T132">/</text:span><text:span text:style-name="T133">п</text:span><text:span text:style-name="T134"><text:tab/></text:span><text:span text:style-name="T135"><text:s text:c="5"/></text:span><text:span text:style-name="T136">работа</text:span><text:span text:style-name="T137"><text:s/>1000<text:s/></text:span><text:span text:style-name="T138">руб</text:span><text:span text:style-name="T139"><text:s/>+</text:span><text:span text:style-name="T140"><text:s/></text:span><text:span text:style-name="T141">стоимость</text:span><text:span text:style-name="T142"><text:s/></text:span><text:span text:style-name="T143">с</text:span><text:span text:style-name="T144">/</text:span><text:span text:style-name="T145">п</text:span><text:span text:style-name="T146"/></text:p>
      <text:p text:style-name="P4"><text:span text:style-name="T147">2.3.<text:s/></text:span><text:span text:style-name="T148">Замена</text:span><text:span text:style-name="T149"><text:s/></text:span><text:span text:style-name="T150">стекла</text:span><text:span text:style-name="T151"><text:s/>4-6<text:s/></text:span><text:span text:style-name="T152">мм</text:span><text:span text:style-name="T153"><text:tab/><text:s text:c="12"/></text:span><text:span text:style-name="T154"><text:s text:c="4"/></text:span><text:span text:style-name="T155"><text:s/></text:span><text:span text:style-name="T156">работа</text:span><text:span text:style-name="T157"><text:s text:c="3"/>800<text:s/></text:span><text:span text:style-name="T158">руб</text:span><text:span text:style-name="T159"><text:s/>+<text:s/></text:span><text:span text:style-name="T160">стоимость</text:span><text:span text:style-name="T161"><text:s/></text:span><text:span text:style-name="T162">стекла</text:span><text:span text:style-name="T163"/></text:p>
      <text:p text:style-name="P4"><text:span text:style-name="T164"/></text:p>
      <text:p text:style-name="P4"><text:span text:style-name="T165">3.<text:s/></text:span><text:span text:style-name="T166">Замена</text:span><text:span text:style-name="T167"><text:s/></text:span><text:span text:style-name="T168">глухого</text:span><text:span text:style-name="T169"><text:s/></text:span><text:span text:style-name="T170">стеклопакета</text:span><text:span text:style-name="T171"><text:s/></text:span><text:span text:style-name="T172">на</text:span><text:span text:style-name="T173"><text:s/></text:span><text:span text:style-name="T174">створку</text:span><text:span text:style-name="T175"/></text:p>
      <text:p text:style-name="P4"><text:span text:style-name="T175"><text:tab/></text:span></text:p>
      <text:p text:style-name="P4"><text:span text:style-name="T176">3.1.<text:s/></text:span><text:span text:style-name="T177">На</text:span><text:span text:style-name="T178"><text:s/></text:span><text:span text:style-name="T179">поворотную</text:span><text:span text:style-name="T180"><text:tab/><text:s text:c="49"/></text:span><text:span text:style-name="T181">м</text:span><text:span text:style-name="T182">²<text:s text:c="8"/></text:span><text:span text:style-name="T183">от</text:span><text:span text:style-name="T184"><text:s/>3000<text:s/></text:span><text:span text:style-name="T185">руб</text:span><text:span text:style-name="T186"/></text:p>
      <text:p text:style-name="P4"><text:span text:style-name="T187">3.2.<text:s/></text:span><text:span text:style-name="T188">На</text:span><text:span text:style-name="T189"><text:s/></text:span><text:span text:style-name="T190">поворотно</text:span><text:span text:style-name="T191">-</text:span><text:span text:style-name="T192">откидную</text:span><text:span text:style-name="T193">/</text:span><text:span text:style-name="T194">фрамужную</text:span><text:span text:style-name="T195"><text:s text:c="24"/></text:span><text:span text:style-name="T196">м</text:span><text:span text:style-name="T197">²<text:s text:c="7"/></text:span><text:span text:style-name="T198">от</text:span><text:span text:style-name="T199"><text:s/>4000<text:s/></text:span><text:span text:style-name="T200">руб</text:span><text:span text:style-name="T201"/></text:p>
      <text:p text:style-name="P4"><text:span text:style-name="T202"/></text:p>
      <text:p text:style-name="P4"><text:span text:style-name="T203">4.<text:s/></text:span><text:span text:style-name="T204">Для</text:span><text:span text:style-name="T205"><text:s/></text:span><text:span text:style-name="T206">алюминиевых</text:span><text:span text:style-name="T207"><text:s/></text:span><text:span text:style-name="T208">окон</text:span><text:span text:style-name="T209"/></text:p>
      <text:p text:style-name="P4"><text:span text:style-name="T210"><text:tab/></text:span></text:p>
      <text:p text:style-name="P4"><text:span text:style-name="T211">4.1.<text:s/></text:span><text:span text:style-name="T212">Регулировка</text:span><text:span text:style-name="T213"><text:s/></text:span><text:span text:style-name="T214">створки</text:span><text:span text:style-name="T215"><text:tab/><text:s text:c="47"/></text:span><text:span text:style-name="T216">шт</text:span><text:span text:style-name="T217">.<text:tab/><text:s/></text:span><text:span text:style-name="T218">от</text:span><text:span text:style-name="T219"><text:s text:c="3"/>500<text:s text:c="2"/></text:span><text:span text:style-name="T220">руб</text:span><text:span text:style-name="T221"/></text:p>
      <text:p text:style-name="P4"><text:span text:style-name="T222">4.2.<text:s/></text:span><text:span text:style-name="T223">Регулировка</text:span><text:span text:style-name="T224"><text:s/></text:span><text:span text:style-name="T225">двери</text:span><text:span text:style-name="T226"><text:tab/><text:s text:c="47"/></text:span><text:span text:style-name="T227">шт</text:span><text:span text:style-name="T228">.<text:tab/><text:s/></text:span><text:span text:style-name="T229">от</text:span><text:span text:style-name="T230"><text:s text:c="3"/>700<text:s text:c="2"/></text:span><text:span text:style-name="T231">руб</text:span><text:span text:style-name="T232"/></text:p>
      <text:p text:style-name="P4"><text:span text:style-name="T233">4.3.<text:s/></text:span><text:span text:style-name="T234">Смазка</text:span><text:span text:style-name="T235"><text:s/></text:span><text:span text:style-name="T236">фурнитуры</text:span><text:span text:style-name="T237"><text:tab/><text:s text:c="47"/></text:span><text:span text:style-name="T238">шт</text:span><text:span text:style-name="T239">.<text:tab/><text:s/></text:span><text:span text:style-name="T240">от</text:span><text:span text:style-name="T241"><text:s text:c="3"/>150<text:s text:c="2"/></text:span><text:span text:style-name="T242">руб</text:span><text:span text:style-name="T243"/></text:p>
      <text:p text:style-name="P4"><text:span text:style-name="T244">4.4.<text:s/></text:span><text:span text:style-name="T245">Техническое</text:span><text:span text:style-name="T246"><text:s/></text:span><text:span text:style-name="T247">обслуживание</text:span><text:span text:style-name="T248"><text:tab/><text:s text:c="34"/></text:span><text:span text:style-name="T249"><text:s/></text:span><text:span text:style-name="T250">шт</text:span><text:span text:style-name="T251">.<text:tab/><text:s/></text:span><text:span text:style-name="T252">от</text:span><text:span text:style-name="T253"><text:s text:c="3"/>600<text:s text:c="2"/></text:span><text:span text:style-name="T254">руб</text:span><text:span text:style-name="T255"/></text:p>
      <text:p text:style-name="P4"><text:span text:style-name="T256">4.5.<text:s/></text:span><text:span text:style-name="T257">Восстановление</text:span><text:span text:style-name="T258"><text:s/></text:span><text:span text:style-name="T259">геометрии</text:span><text:span text:style-name="T260"><text:s/></text:span><text:span text:style-name="T261">створки</text:span><text:span text:style-name="T262"><text:tab/><text:s text:c="11"/></text:span><text:span text:style-name="T263">шт</text:span><text:span text:style-name="T264">.<text:tab/><text:s/></text:span><text:span text:style-name="T265">от</text:span><text:span text:style-name="T266"><text:s/>1200<text:s text:c="2"/></text:span><text:span text:style-name="T267">руб</text:span><text:span text:style-name="T268"/></text:p>
      <text:p text:style-name="P4"><text:span text:style-name="T269">4.6.<text:s/></text:span><text:span text:style-name="T270">Восстановление</text:span><text:span text:style-name="T271"><text:s/></text:span><text:span text:style-name="T272">геометрии</text:span><text:span text:style-name="T273"><text:s/></text:span><text:span text:style-name="T274">двери</text:span><text:span text:style-name="T275"><text:s text:c="20"/></text:span><text:span text:style-name="T276"><text:s text:c="8"/></text:span><text:span text:style-name="T277">шт</text:span><text:span text:style-name="T278">.<text:tab/></text:span><text:span text:style-name="T279"><text:s/></text:span><text:span text:style-name="T280">от</text:span><text:span text:style-name="T281"><text:s/>1400<text:s text:c="2"/></text:span><text:span text:style-name="T282">руб</text:span><text:span text:style-name="T283"/></text:p>
      <text:p text:style-name="P4"><text:span text:style-name="T284"/></text:p>
      <text:p text:style-name="P4"><text:span text:style-name="T285">5.<text:s/></text:span><text:span text:style-name="T286">Для</text:span><text:span text:style-name="T287"><text:s/></text:span><text:span text:style-name="T288">всех</text:span><text:span text:style-name="T289"><text:s/></text:span><text:span text:style-name="T290">типов</text:span><text:span text:style-name="T291"><text:s/></text:span><text:span text:style-name="T292">окон</text:span><text:span text:style-name="T293"/></text:p>
      <text:p text:style-name="P4"><text:span text:style-name="T294"><text:tab/></text:span></text:p>
      <text:p text:style-name="P4"><text:span text:style-name="T295">5.1.<text:s/></text:span><text:span text:style-name="T296">Полная</text:span><text:span text:style-name="T297"><text:s/></text:span><text:span text:style-name="T298">переборка</text:span><text:span text:style-name="T299">,<text:s/></text:span><text:span text:style-name="T300">чистка</text:span><text:span text:style-name="T301">,<text:s/></text:span><text:span text:style-name="T302">смазка</text:span><text:span text:style-name="T303"><text:tab/><text:s text:c="24"/></text:span><text:span text:style-name="T304">шт</text:span><text:span text:style-name="T305">.<text:tab/><text:s/></text:span><text:span text:style-name="T306">от</text:span><text:span text:style-name="T307"><text:s/>1000<text:s/></text:span><text:span text:style-name="T308">руб</text:span><text:span text:style-name="T309"/></text:p>
      <text:p text:style-name="P4"><text:span text:style-name="T310">5.2.<text:s/></text:span><text:span text:style-name="T311">Чистка</text:span><text:span text:style-name="T312"><text:s/></text:span><text:span text:style-name="T313">и</text:span><text:span text:style-name="T314"><text:s/></text:span><text:span text:style-name="T315">смазка</text:span><text:span text:style-name="T316"><text:s/></text:span><text:span text:style-name="T317">уплотнителя</text:span><text:span text:style-name="T318"><text:s/></text:span><text:span text:style-name="T319">на</text:span><text:span text:style-name="T320"><text:s/></text:span><text:span text:style-name="T321">створке</text:span><text:span text:style-name="T322"><text:s/></text:span><text:span text:style-name="T323">и</text:span><text:span text:style-name="T324"><text:s/></text:span><text:span text:style-name="T325">раме</text:span><text:span text:style-name="T326"><text:tab/></text:span><text:span text:style-name="T327">шт</text:span><text:span text:style-name="T328">.<text:tab/><text:s/></text:span><text:span text:style-name="T329">от</text:span><text:span text:style-name="T330"><text:s text:c="3"/>300<text:s/></text:span><text:span text:style-name="T331">руб</text:span><text:span text:style-name="T332"/></text:p>
      <text:p text:style-name="P4"><text:span text:style-name="T333"/></text:p>
      <text:p text:style-name="P4"><text:span text:style-name="T334">6.<text:s/></text:span><text:span text:style-name="T335">Ручки</text:span><text:span text:style-name="T336"/></text:p>
      <text:p text:style-name="P4"><text:span text:style-name="T337"><text:tab/></text:span></text:p>
      <text:p text:style-name="P4"><text:span text:style-name="T338">6.1.<text:s/></text:span><text:span text:style-name="T339">Замена</text:span><text:span text:style-name="T340"><text:s/></text:span><text:span text:style-name="T341">ручки</text:span><text:span text:style-name="T342"><text:s/></text:span><text:span text:style-name="T343">белого</text:span><text:span text:style-name="T344"><text:s/></text:span><text:span text:style-name="T345">цвета</text:span><text:span text:style-name="T346"><text:tab/><text:s text:c="36"/></text:span><text:span text:style-name="T347">шт</text:span><text:span text:style-name="T348">.<text:tab/><text:s/></text:span><text:span text:style-name="T349">от</text:span><text:span text:style-name="T350"><text:s text:c="3"/>300<text:s text:c="3"/></text:span><text:span text:style-name="T351">руб</text:span><text:span text:style-name="T352"/></text:p>
      <text:p text:style-name="P4"><text:span text:style-name="T353">6.2.<text:s/></text:span><text:span text:style-name="T354">Замена</text:span><text:span text:style-name="T355"><text:s/></text:span><text:span text:style-name="T356">ручки</text:span><text:span text:style-name="T357">-</text:span><text:span text:style-name="T358">скобы</text:span><text:span text:style-name="T359"><text:tab/><text:s text:c="45"/></text:span><text:span text:style-name="T360">пара</text:span><text:span text:style-name="T361"><text:s text:c="8"/></text:span><text:span text:style-name="T362">от</text:span><text:span text:style-name="T363"><text:s/>2500<text:s text:c="2"/></text:span><text:span text:style-name="T364">руб</text:span><text:span text:style-name="T365"/></text:p>
      <text:p text:style-name="P4"><text:span text:style-name="T366">6.3.<text:s/></text:span><text:span text:style-name="T367">Замена</text:span><text:span text:style-name="T368"><text:s/></text:span><text:span text:style-name="T369">цветной</text:span><text:span text:style-name="T370"><text:s/></text:span><text:span text:style-name="T371">оконной</text:span><text:span text:style-name="T372"><text:s/></text:span><text:span text:style-name="T373">ручки</text:span><text:span text:style-name="T374"><text:tab/><text:s text:c="24"/></text:span><text:span text:style-name="T375">шт</text:span><text:span text:style-name="T376">.<text:s text:c="4"/></text:span><text:span text:style-name="T377"><text:s/></text:span><text:span text:style-name="T378"><text:s text:c="2"/></text:span><text:span text:style-name="T379">от</text:span><text:span text:style-name="T380"><text:s text:c="3"/>500<text:s text:c="2"/></text:span><text:span text:style-name="T381">руб</text:span><text:span text:style-name="T382"/></text:p>
      <text:p text:style-name="P4"><text:span text:style-name="T383">6.4.<text:s/></text:span><text:span text:style-name="T384">Замена</text:span><text:span text:style-name="T385"><text:s/></text:span><text:span text:style-name="T386">ручки</text:span><text:span text:style-name="T387"><text:s/></text:span><text:span text:style-name="T388">на</text:span><text:span text:style-name="T389"><text:s/></text:span><text:span text:style-name="T390">алюминиевых</text:span><text:span text:style-name="T391"><text:s/></text:span><text:span text:style-name="T392">окнах</text:span><text:span text:style-name="T393"><text:tab/><text:s text:c="12"/></text:span><text:span text:style-name="T394">шт</text:span><text:span text:style-name="T395">.<text:tab/><text:s/></text:span><text:span text:style-name="T396">от</text:span><text:span text:style-name="T397"><text:s/>1500<text:s text:c="2"/></text:span><text:span text:style-name="T398">руб</text:span><text:span text:style-name="T399"/></text:p>
      <text:p text:style-name="P4"><text:span text:style-name="T400">6.5.<text:s/></text:span><text:span text:style-name="T401">Детский</text:span><text:span text:style-name="T402"><text:s/></text:span><text:span text:style-name="T403">замок</text:span><text:span text:style-name="T404"><text:tab/><text:s text:c="60"/></text:span><text:span text:style-name="T405">шт</text:span><text:span text:style-name="T406">.<text:tab/><text:s/></text:span><text:span text:style-name="T407">от</text:span><text:span text:style-name="T408"><text:s text:c="3"/>800<text:s text:c="2"/></text:span><text:span text:style-name="T409">руб</text:span><text:span text:style-name="T410"/></text:p>
      <text:p text:style-name="P4"><text:span text:style-name="T411">6.6.<text:s/></text:span><text:span text:style-name="T412">Ручка</text:span><text:span text:style-name="T413"><text:s/></text:span><text:span text:style-name="T414">с</text:span><text:span text:style-name="T415"><text:s/></text:span><text:span text:style-name="T416">ключом</text:span><text:span text:style-name="T417"><text:s text:c="58"/></text:span><text:span text:style-name="T418"><text:s text:c="2"/></text:span><text:span text:style-name="T419">шт</text:span><text:span text:style-name="T420">.<text:tab/><text:s/></text:span><text:span text:style-name="T421">от</text:span><text:span text:style-name="T422"><text:s text:c="3"/>900<text:s text:c="2"/></text:span><text:span text:style-name="T423">руб</text:span><text:span text:style-name="T424"/></text:p>
      <text:p text:style-name="P4"><text:span text:style-name="T425"/></text:p>
      <text:p text:style-name="P4"><text:span text:style-name="T426">7.<text:s/></text:span><text:span text:style-name="T427">Фурнитура</text:span><text:span text:style-name="T428"/></text:p>
      <text:p text:style-name="P4"><text:span text:style-name="T429"><text:tab/></text:span></text:p>
      <text:p text:style-name="P4"><text:span text:style-name="T430">7.1.<text:s/></text:span><text:span text:style-name="T431">Основной</text:span><text:span text:style-name="T432"><text:s/></text:span><text:span text:style-name="T433">запор</text:span><text:span text:style-name="T434"><text:s text:c="61"/></text:span><text:span text:style-name="T435">шт</text:span><text:span text:style-name="T436">.</text:span><text:span text:style-name="T437"><text:s text:c="5"/></text:span><text:span text:style-name="T438"><text:s/></text:span><text:span text:style-name="T439">от</text:span><text:span text:style-name="T440"><text:s text:c="2"/>1000<text:s/></text:span><text:span text:style-name="T441">руб</text:span><text:span text:style-name="T442"/></text:p>
      <text:p text:style-name="P4"><text:span text:style-name="T443">7.2.<text:s/></text:span><text:span text:style-name="T444">Средний</text:span><text:span text:style-name="T445"><text:s/></text:span><text:span text:style-name="T446">запор</text:span><text:span text:style-name="T447"><text:s text:c="53"/></text:span><text:span text:style-name="T448"><text:tab/></text:span><text:span text:style-name="T449"><text:s/></text:span><text:span text:style-name="T450">шт</text:span><text:span text:style-name="T451">.<text:tab/><text:s/></text:span><text:span text:style-name="T452">от</text:span><text:span text:style-name="T453"><text:s text:c="4"/>500<text:s/></text:span><text:span text:style-name="T454">руб</text:span><text:span text:style-name="T455"/></text:p>
      <text:p text:style-name="P4"><text:span text:style-name="T456">7.3.<text:s/></text:span><text:span text:style-name="T457">Ножницы</text:span><text:span text:style-name="T458"><text:tab/><text:s text:c="61"/></text:span><text:span text:style-name="T459">шт</text:span><text:span text:style-name="T460"><text:s text:c="6"/></text:span><text:span text:style-name="T461"><text:s/></text:span><text:span text:style-name="T462">от</text:span><text:span text:style-name="T463"><text:s text:c="2"/>1400<text:s/></text:span><text:span text:style-name="T464">руб</text:span><text:span text:style-name="T465"/></text:p>
      <text:p text:style-name="P4"><text:span text:style-name="T466">7.4.<text:s/></text:span><text:span text:style-name="T467">Ответная</text:span><text:span text:style-name="T468"><text:s/></text:span><text:span text:style-name="T469">планка</text:span><text:span text:style-name="T470"><text:tab/><text:s text:c="48"/></text:span><text:span text:style-name="T471"><text:s/></text:span><text:span text:style-name="T472">шт</text:span><text:span text:style-name="T473">.<text:tab/><text:s/></text:span><text:span text:style-name="T474">от</text:span><text:span text:style-name="T475"><text:s text:c="4"/>200<text:s/></text:span><text:span text:style-name="T476">руб</text:span><text:span text:style-name="T477"/></text:p>
      <text:p text:style-name="P4"><text:span text:style-name="T478">7.5<text:s/></text:span><text:span text:style-name="T479">Доводчик</text:span><text:span text:style-name="T480"><text:s text:c="62"/></text:span><text:span text:style-name="T481"><text:tab/><text:s/></text:span><text:span text:style-name="T482">шт</text:span><text:span text:style-name="T483">.<text:tab/><text:s/></text:span><text:span text:style-name="T484">от</text:span><text:span text:style-name="T485"><text:s text:c="2"/>3500<text:s/></text:span><text:span text:style-name="T486">руб</text:span><text:span text:style-name="T487"/></text:p>
      <text:p text:style-name="P4"><text:span text:style-name="T488">7.6<text:s/></text:span><text:span text:style-name="T489">Ограничитель</text:span><text:span text:style-name="T490"><text:s/></text:span><text:span text:style-name="T491">открывания</text:span><text:span text:style-name="T492"><text:s/>(</text:span><text:span text:style-name="T493">гребенка</text:span><text:span text:style-name="T494">)</text:span><text:span text:style-name="T495"><text:tab/><text:s text:c="13"/></text:span><text:span text:style-name="T496">шт</text:span><text:span text:style-name="T497">.<text:tab/><text:s/></text:span><text:span text:style-name="T498">от</text:span><text:span text:style-name="T499"><text:s text:c="4"/>350<text:s/></text:span><text:span text:style-name="T500">руб</text:span><text:span text:style-name="T501"/></text:p>
      <text:p text:style-name="P4"><text:span text:style-name="T502">7.7<text:s text:c="2"/></text:span><text:span text:style-name="T503">Полная</text:span><text:span text:style-name="T504"><text:s/></text:span><text:span text:style-name="T505">замена</text:span><text:span text:style-name="T506"><text:s/></text:span><text:span text:style-name="T507">на</text:span><text:span text:style-name="T508"><text:s/></text:span><text:span text:style-name="T509">поворотно</text:span><text:span text:style-name="T510"><text:s/>-</text:span><text:span text:style-name="T511">откидную</text:span><text:span text:style-name="T512"><text:tab/><text:s text:c="13"/></text:span><text:span text:style-name="T513">шт</text:span><text:span text:style-name="T514">.<text:tab/><text:s/></text:span><text:span text:style-name="T515">от</text:span><text:span text:style-name="T516"><text:s text:c="2"/>4500<text:s/></text:span><text:span text:style-name="T517">руб</text:span><text:span text:style-name="T518"/></text:p>
      <text:p text:style-name="P4"><text:span text:style-name="T519"/></text:p>
      <text:p text:style-name="P4"><text:span text:style-name="T520">6.<text:s/></text:span><text:span text:style-name="T521">Петли</text:span><text:span text:style-name="T522"/></text:p>
      <text:p text:style-name="P4"><text:span text:style-name="T523"><text:tab/></text:span></text:p>
      <text:p text:style-name="P4"><text:span text:style-name="T524">6.1.<text:s/></text:span><text:span text:style-name="T525">Замена</text:span><text:span text:style-name="T526"><text:s/></text:span><text:span text:style-name="T527">петель</text:span><text:span text:style-name="T528"><text:s/></text:span><text:span text:style-name="T529">для</text:span><text:span text:style-name="T530"><text:s/></text:span><text:span text:style-name="T531">окна</text:span><text:span text:style-name="T532">/</text:span><text:span text:style-name="T533">двери</text:span><text:span text:style-name="T534"><text:s/></text:span><text:span text:style-name="T535">ПВХ</text:span><text:span text:style-name="T536"><text:tab/><text:s text:c="13"/></text:span><text:span text:style-name="T537">шт</text:span><text:span text:style-name="T538">.<text:tab/><text:s/></text:span><text:span text:style-name="T539">от</text:span><text:span text:style-name="T540"><text:s text:c="4"/>600<text:s/></text:span><text:span text:style-name="T541">руб</text:span><text:span text:style-name="T542"/></text:p>
      <text:p text:style-name="P4"><text:span text:style-name="T543">6.2.<text:s/></text:span><text:span text:style-name="T544">Замена</text:span><text:span text:style-name="T545"><text:s/></text:span><text:span text:style-name="T546">петель</text:span><text:span text:style-name="T547"><text:s/></text:span><text:span text:style-name="T548">для</text:span><text:span text:style-name="T549"><text:s/></text:span><text:span text:style-name="T550">окна</text:span><text:span text:style-name="T551">/</text:span><text:span text:style-name="T552">двери</text:span><text:span text:style-name="T553"><text:s/></text:span><text:span text:style-name="T554">алюминия</text:span><text:span text:style-name="T555"><text:tab/><text:s text:c="13"/></text:span><text:span text:style-name="T556">шт</text:span><text:span text:style-name="T557">.<text:tab/><text:s/></text:span><text:span text:style-name="T558">от</text:span><text:span text:style-name="T559"><text:s text:c="2"/>1500<text:s/></text:span><text:span text:style-name="T560">руб</text:span><text:span text:style-name="T561"/></text:p>
      <text:p text:style-name="P4"><text:span text:style-name="T562">6.3.<text:s/></text:span><text:span text:style-name="T563">Замена</text:span><text:span text:style-name="T564"><text:s/></text:span><text:span text:style-name="T565">петель</text:span><text:span text:style-name="T566">(</text:span><text:span text:style-name="T567">входные</text:span><text:span text:style-name="T568"><text:s/></text:span><text:span text:style-name="T569">двери</text:span><text:span text:style-name="T570">)<text:s text:c="2"/></text:span><text:span text:style-name="T571"><text:s text:c="33"/></text:span><text:span text:style-name="T572">шт</text:span><text:span text:style-name="T573"><text:s text:c="7"/></text:span><text:span text:style-name="T574">от</text:span><text:span text:style-name="T575"><text:s text:c="2"/>2500<text:s/></text:span><text:span text:style-name="T576">руб</text:span><text:span text:style-name="T577"/></text:p>
      <text:p text:style-name="P4"><text:span text:style-name="T578"/></text:p>
      <text:p text:style-name="P4"><text:span text:style-name="T579">7.<text:s/></text:span><text:span text:style-name="T580">Декоративные</text:span><text:span text:style-name="T581"><text:s/></text:span><text:span text:style-name="T582">накладки</text:span><text:span text:style-name="T583"/></text:p>
      <text:p text:style-name="P4"><text:span text:style-name="T584"><text:tab/></text:span><text:span text:style-name="T585"><text:s/></text:span><text:span text:style-name="T586"/></text:p>
      <text:p text:style-name="P4"><text:span text:style-name="T587">Декоративные</text:span><text:span text:style-name="T588"><text:s/></text:span><text:span text:style-name="T589">накладки</text:span><text:span text:style-name="T590"><text:s/></text:span><text:span text:style-name="T591">на</text:span><text:span text:style-name="T592"><text:s/></text:span><text:span text:style-name="T593">петли</text:span><text:span text:style-name="T594"><text:tab/></text:span><text:span text:style-name="T595"><text:s text:c="13"/></text:span><text:span text:style-name="T596">комплек</text:span><text:span text:style-name="T597">т</text:span><text:span text:style-name="T598"><text:s text:c="10"/></text:span><text:span text:style-name="T599"><text:s text:c="2"/></text:span><text:span text:style-name="T600"><text:s text:c="3"/></text:span><text:span text:style-name="T601">350<text:s/></text:span><text:span text:style-name="T602">руб</text:span><text:span text:style-name="T603"/></text:p>
      <text:p text:style-name="P4"><text:span text:style-name="T604"/></text:p>
      <text:p text:style-name="P4"><text:span text:style-name="T605">8.<text:s/></text:span><text:span text:style-name="T606">Изготовление</text:span><text:span text:style-name="T607"><text:s/></text:span><text:span text:style-name="T608">и</text:span><text:span text:style-name="T609"><text:s/></text:span><text:span text:style-name="T610">монтаж</text:span><text:span text:style-name="T611"/></text:p>
      <text:p text:style-name="P4"><text:span text:style-name="T612"><text:tab/></text:span></text:p>
      <text:p text:style-name="P4"><text:span text:style-name="T613">8.1.<text:s/></text:span><text:span text:style-name="T614">Подоконник</text:span><text:span text:style-name="T615"><text:tab/><text:s text:c="57"/></text:span><text:span text:style-name="T616"><text:s/></text:span><text:span text:style-name="T617"><text:s/></text:span><text:span text:style-name="T618"><text:s/></text:span><text:span text:style-name="T619">м</text:span><text:span text:style-name="T620">.</text:span><text:span text:style-name="T621">п</text:span><text:span text:style-name="T622"><text:s text:c="7"/></text:span><text:span text:style-name="T623"><text:s/></text:span><text:span text:style-name="T624">от</text:span><text:span text:style-name="T625"><text:s text:c="4"/>700<text:s/></text:span><text:span text:style-name="T626">руб</text:span><text:span text:style-name="T627"/></text:p>
      <text:p text:style-name="P4"><text:span text:style-name="T628">8.2.<text:s/></text:span><text:span text:style-name="T629">Отлив</text:span><text:span text:style-name="T630"><text:s/></text:span><text:span text:style-name="T631">на</text:span><text:span text:style-name="T632"><text:s/></text:span><text:span text:style-name="T633">открывающее</text:span><text:span text:style-name="T634"><text:s/></text:span><text:span text:style-name="T635">окно</text:span><text:span text:style-name="T636"><text:s text:c="37"/></text:span><text:span text:style-name="T637">м</text:span><text:span text:style-name="T638">.</text:span><text:span text:style-name="T639">п</text:span><text:span text:style-name="T640">.</text:span><text:span text:style-name="T641"><text:s text:c="2"/></text:span><text:span text:style-name="T642"><text:s text:c="5"/></text:span><text:span text:style-name="T643">от</text:span><text:span text:style-name="T644"><text:s text:c="4"/>400<text:s/></text:span><text:span text:style-name="T645">руб</text:span><text:span text:style-name="T646"/></text:p>
      <text:p text:style-name="P4"><text:span text:style-name="T647">8.3.<text:s/></text:span><text:span text:style-name="T648">Козырек</text:span><text:span text:style-name="T649"><text:tab/><text:s text:c="72"/></text:span><text:span text:style-name="T650">м</text:span><text:span text:style-name="T651">.</text:span><text:span text:style-name="T652">п</text:span><text:span text:style-name="T653">.</text:span><text:span text:style-name="T654"><text:s/></text:span><text:span text:style-name="T655"><text:s text:c="2"/></text:span><text:span text:style-name="T656"><text:s text:c="4"/></text:span><text:span text:style-name="T657">от</text:span><text:span text:style-name="T658"><text:s text:c="4"/>850<text:s/></text:span><text:span text:style-name="T659">руб</text:span><text:span text:style-name="T660"/></text:p>
      <text:p text:style-name="P4"><text:span text:style-name="T661">8.4.<text:s/></text:span><text:span text:style-name="T662">Отлив</text:span><text:span text:style-name="T663"><text:s/></text:span><text:span text:style-name="T664">на</text:span><text:span text:style-name="T665"><text:s/></text:span><text:span text:style-name="T666">глухое</text:span><text:span text:style-name="T667"><text:s/></text:span><text:span text:style-name="T668">окно</text:span><text:span text:style-name="T669"><text:tab/><text:tab/><text:s text:c="50"/></text:span><text:span text:style-name="T670">от</text:span><text:span text:style-name="T671"><text:s text:c="4"/>850<text:s/></text:span><text:span text:style-name="T672">руб</text:span><text:span text:style-name="T673"/></text:p>
      <text:p text:style-name="P4"><text:span text:style-name="T674"/></text:p>
      <text:p text:style-name="P4"><text:span text:style-name="T675">9.<text:s/></text:span><text:span text:style-name="T676">Замена</text:span><text:span text:style-name="T677"><text:s/></text:span><text:span text:style-name="T678">уплотнителя</text:span><text:span text:style-name="T679"/></text:p>
      <text:p text:style-name="P4"><text:span text:style-name="T680"><text:tab/></text:span></text:p>
      <text:p text:style-name="P4"><text:span text:style-name="T681">9.1.<text:s/></text:span><text:span text:style-name="T682">Уплотнитель</text:span><text:span text:style-name="T683"><text:s/></text:span><text:span text:style-name="T684">производство</text:span><text:span text:style-name="T685"><text:s/></text:span><text:span text:style-name="T686">Германия</text:span><text:span text:style-name="T687"><text:s text:c="2"/><text:tab/><text:s text:c="13"/></text:span><text:span text:style-name="T688">м</text:span><text:span text:style-name="T689">.</text:span><text:span text:style-name="T690">п</text:span><text:span text:style-name="T691">.<text:s text:c="6"/></text:span><text:span text:style-name="T692">от</text:span><text:span text:style-name="T693"><text:s text:c="3"/>150<text:s/></text:span><text:span text:style-name="T694">руб</text:span><text:span text:style-name="T695"/></text:p>
      <text:p text:style-name="P4"><text:span text:style-name="T696">9.2.<text:s/></text:span><text:span text:style-name="T697">Уплотнитель</text:span><text:span text:style-name="T698"><text:s/></text:span><text:span text:style-name="T699">производство</text:span><text:span text:style-name="T700"><text:s/></text:span><text:span text:style-name="T701">Россия</text:span><text:span text:style-name="T702"><text:tab/><text:s text:c="25"/></text:span><text:span text:style-name="T703">м</text:span><text:span text:style-name="T704">.</text:span><text:span text:style-name="T705">п</text:span><text:span text:style-name="T706">.<text:tab/><text:s text:c="2"/></text:span><text:span text:style-name="T707">от</text:span><text:span text:style-name="T708"><text:s text:c="3"/>120<text:s/></text:span><text:span text:style-name="T709">руб</text:span><text:span text:style-name="T710"/></text:p>
      <text:p text:style-name="P4"><text:span text:style-name="T711"><text:s/></text:span></text:p>
      <text:p text:style-name="P4"><text:span text:style-name="T712">10.<text:s/></text:span><text:span text:style-name="T713">Замена</text:span><text:span text:style-name="T714"><text:s/></text:span><text:span text:style-name="T715">штапика</text:span><text:span text:style-name="T716"><text:tab/></text:span></text:p>
      <text:p text:style-name="P4"><text:span text:style-name="T717"/></text:p>
      <text:p text:style-name="P4"><text:span text:style-name="T718">Замена</text:span><text:span text:style-name="T719"><text:s/></text:span><text:span text:style-name="T720">штапика</text:span><text:span text:style-name="T721"><text:s/></text:span><text:span text:style-name="T722">ПВХ</text:span><text:span text:style-name="T723"><text:tab/><text:s text:c="47"/></text:span><text:span text:style-name="T724"><text:s text:c="2"/></text:span><text:span text:style-name="T725">м</text:span><text:span text:style-name="T726">.</text:span><text:span text:style-name="T727">п</text:span><text:span text:style-name="T728">.<text:s text:c="6"/></text:span><text:span text:style-name="T729">от</text:span><text:span text:style-name="T730"><text:s text:c="3"/>500<text:s/></text:span><text:span text:style-name="T731">руб</text:span><text:span text:style-name="T7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